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c0ca4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6c0ca4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5eb58" officeooo:paragraph-rsid="0075eb58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7cf0" officeooo:paragraph-rsid="00727cf0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c0ca4" style:font-size-asian="5.25pt" style:font-size-complex="6pt"/>
    </style:style>
    <style:style style:name="P9" style:family="paragraph" style:parent-style-name="TEXTO">
      <style:text-properties officeooo:paragraph-rsid="00199051"/>
    </style:style>
    <style:style style:name="P10" style:family="paragraph" style:parent-style-name="TEXTO">
      <style:text-properties officeooo:paragraph-rsid="005e1b49"/>
    </style:style>
    <style:style style:name="P11" style:family="paragraph" style:parent-style-name="Estilo_20_oficial">
      <style:paragraph-properties fo:line-height="150%" fo:text-align="justify" style:justify-single-word="false"/>
      <style:text-properties officeooo:paragraph-rsid="0079048a"/>
    </style:style>
    <style:style style:name="P12" style:family="paragraph" style:parent-style-name="ARTÍCULO" style:list-style-name="L1"/>
    <style:style style:name="P13" style:family="paragraph" style:parent-style-name="ARTÍCULO" style:list-style-name="L1">
      <style:text-properties officeooo:paragraph-rsid="00199051"/>
    </style:style>
    <style:style style:name="P14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79048a" style:font-weight-asian="bold" style:font-weight-complex="bold"/>
    </style:style>
    <style:style style:name="P15" style:family="paragraph" style:parent-style-name="Estilo_20_oficial">
      <style:paragraph-properties fo:line-height="150%" fo:text-align="justify" style:justify-single-word="false"/>
      <style:text-properties fo:font-weight="bold" officeooo:paragraph-rsid="0079048a" style:font-weight-asian="bold" style:font-weight-complex="bold"/>
    </style:style>
    <style:style style:name="P16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7b2833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70fbd9" officeooo:paragraph-rsid="007b2833" style:font-name-asian="Verdana2" style:font-size-asian="11pt" style:font-style-asian="normal" style:font-weight-asian="bold" style:font-name-complex="Verdana2" style:font-size-complex="11pt"/>
    </style:style>
    <style:style style:name="P18" style:family="paragraph" style:parent-style-name="TEXTO" style:list-style-name="L1"/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79048a" style:font-style-asian="italic" style:font-style-complex="italic"/>
    </style:style>
    <style:style style:name="T6" style:family="text">
      <style:text-properties officeooo:rsid="0079048a"/>
    </style:style>
    <style:style style:name="T7" style:family="text">
      <style:text-properties fo:font-weight="bold" officeooo:rsid="0079048a" style:font-weight-asian="bold" style:font-weight-complex="bold"/>
    </style:style>
    <style:style style:name="T8" style:family="text">
      <style:text-properties fo:font-weight="normal" officeooo:rsid="00aaf9d1" style:font-weight-asian="normal" style:font-weight-complex="normal"/>
    </style:style>
    <style:style style:name="T9" style:family="text">
      <style:text-properties fo:font-weight="normal" officeooo:rsid="00b17863" style:font-weight-asian="normal" style:font-weight-complex="normal"/>
    </style:style>
    <style:style style:name="T10" style:family="text">
      <style:text-properties fo:font-weight="normal" officeooo:rsid="00b133f4" style:font-weight-asian="normal" style:font-weight-complex="normal"/>
    </style:style>
    <style:style style:name="T11" style:family="text">
      <style:text-properties fo:font-weight="normal" officeooo:rsid="0079048a" style:font-weight-asian="normal" style:font-weight-complex="normal"/>
    </style:style>
    <style:style style:name="T12" style:family="text">
      <style:text-properties officeooo:rsid="00a8c84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1">La Comisión de Cultura y Medios de Comunicación Social ha considerado el proyecto de resolución <text:span text:style-name="T7">51613 CD FP-PS</text:span><text:span text:style-name="T8"> de la diputada </text:span><text:span text:style-name="T11">Balagué</text:span><text:span text:style-name="T8">, por el cual esta Cámara resuelve otorgar </text:span><text:span text:style-name="T9">la distinción</text:span><text:span text:style-name="T8"> Diploma de Honor </text:span><text:span text:style-name="T11">a la Trayectoria Destacada</text:span><text:span text:style-name="T8"> </text:span><text:span text:style-name="T10">a</text:span><text:span text:style-name="T11">l</text:span><text:span text:style-name="T10"> </text:span><text:span text:style-name="T11">Sr</text:span><text:span text:style-name="T10">. </text:span><text:span text:style-name="T11">Fabián Rucco</text:span><text:span text:style-name="T9">, </text:span><text:span text:style-name="T11">en reconocimiento a su extensa y reconocida carrera como escultor tanto a nivel nacional como internacional</text:span>; y, por las razones expuestas en los fundamentos <text:span text:style-name="T12">y las que podrá dar el miembro informante,</text:span> esta Comisión aconseja la aprobación del siguiente texto con modificaciones:</text:p>
      <text:p text:style-name="TÍTULOS"/>
      <text:p text:style-name="TÍTULOS"/>
      <text:p text:style-name="TÍTULOS"/>
      <text:p text:style-name="TÍTULOS">LA CÁMARA DE DIPUTADOS DE LA PROVINCIA</text:p>
      <text:p text:style-name="TÍTULOS">RESUELVE:</text:p>
      <text:p text:style-name="TÍTULOS"/>
      <text:p text:style-name="TÍTULOS"/>
      <text:list xml:id="list2538576317" text:style-name="L1">
        <text:list-item>
          <text:p text:style-name="P12">Otorgar la distinción <text:span text:style-name="T4">Diploma </text:span><text:span text:style-name="T5">de Honor</text:span> al Sr. <text:span text:style-name="T6">Fabián Rucco , </text:span>en reconocimiento a <text:span text:style-name="T6">su extensa y reconocida carrera como escultor tanto a nivel nacional como internacional.</text:span></text:p>
        </text:list-item>
      </text:list>
      <text:p text:style-name="P10"/>
      <text:list xml:id="list125151016175840" text:continue-numbering="true" text:style-name="L1">
        <text:list-item>
          <text:p text:style-name="P13">Facultar a la Presidencia de la Cámara a establecer fecha, lugar y modalidad del acto de entrega de la distinción.</text:p>
        </text:list-item>
      </text:list>
      <text:p text:style-name="P10"/>
      <text:list xml:id="list125150805812944" text:continue-numbering="true" text:style-name="L1">
        <text:list-item>
          <text:p text:style-name="P13">Encomendar todo lo atinente a la organización, convocatoria y coordinación del acto a la Dirección General de Ceremonial y Protocolo, y lo relativo a su difusión a la Dirección General de Prensa.</text:p>
        </text:list-item>
      </text:list>
      <text:p text:style-name="P9"/>
      <text:list xml:id="list125149705481958" text:continue-numbering="true" text:style-name="L1">
        <text:list-item>
          <text:p text:style-name="P13">Autorizar a la Secretaría Administrativa a efectuar las erogaciones que resulten pertinentes para la realización del acto.</text:p>
        </text:list-item>
      </text:list>
      <text:p text:style-name="P9"><text:soft-page-break/></text:p>
      <text:list xml:id="list125150745553432" text:continue-numbering="true" text:style-name="L1">
        <text:list-item>
          <text:p text:style-name="P12">Regístrese, comuníquese y archívese.</text:p>
          <text:p text:style-name="P18"/>
        </text:list-item>
      </text:list>
      <text:p text:style-name="P15">Sala de la Comisión Mixta, 14 de junio 2023.</text:p>
      <text:p text:style-name="P17">FIRMANTES: OLIVERA – DI STEFANO – CIANCIO – BALAGUÉ – SOLA.</text:p>
      <text:list text:style-name="WWNum1">
        <text:list-header>
          <text:p text:style-name="P16"/>
        </text:list-header>
      </text:list>
      <text:p text:style-name="FUNDAMENTOS"/>
      <text:p text:style-name="FUNDAMENTOS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Verdana1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5eb58" officeooo:paragraph-rsid="0075eb58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c0ca4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c0ca4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7cf0" officeooo:paragraph-rsid="00727cf0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6c0ca4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1" text:anchor-type="paragraph" svg:x="15.33cm" svg:y="0.24cm" svg:width="1.401cm" svg:height="0.73cm" draw:z-index="3"><draw:text-box fo:min-height="50%"><text:p text:style-name="MP3">Pág. <text:page-number text:select-page="current">2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4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09T11:59:32.072288436</meta:creation-date>
    <meta:editing-duration>PT11M10S</meta:editing-duration>
    <meta:editing-cycles>5</meta:editing-cycles>
    <meta:generator>LibreOffice/7.5.3.2$Linux_X86_64 LibreOffice_project/50$Build-2</meta:generator>
    <dc:date>2023-06-14T12:51:47.950603951</dc:date>
    <meta:document-statistic meta:table-count="0" meta:image-count="1" meta:object-count="0" meta:page-count="2" meta:paragraph-count="17" meta:word-count="281" meta:character-count="1782" meta:non-whitespace-character-count="1512"/>
  </office:meta>
</office:document-meta>
</file>